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C000000F1D9669A819FBB1D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Italic" svg:font-family="Calibri-Italic" style:font-family-generic="script"/>
    <style:font-face style:name="FuturaStd-Book" svg:font-family="FuturaStd-Book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uli" svg:font-family="Mul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8.493cm" style:rel-column-width="29293*"/>
    </style:style>
    <style:style style:name="Tabla1.B" style:family="table-column">
      <style:table-column-properties style:column-width="10.507cm" style:rel-column-width="36242*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8pt" style:font-size-asian="8pt" style:font-name-complex="Cambri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style:font-name-asian="FuturaStd-Book" style:font-size-asian="10pt" style:font-name-complex="FuturaStd-Book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0pt" style:font-name-asian="FuturaStd-Book" style:font-size-asian="10pt" style:font-name-complex="FuturaStd-Book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1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erif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erif" fo:font-size="10pt" officeooo:paragraph-rsid="0007f31b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erif" fo:font-size="10pt" officeooo:rsid="0007f31b" officeooo:paragraph-rsid="000847e1" style:font-size-asian="10pt" style:font-size-complex="10pt"/>
    </style:style>
    <style:style style:name="P15" style:family="paragraph" style:parent-style-name="Standard">
      <style:paragraph-properties fo:margin-left="3.747cm" fo:margin-right="0cm" fo:margin-top="0cm" fo:margin-bottom="0cm" style:contextual-spacing="false" fo:text-align="end" style:justify-single-word="false" fo:text-indent="1.249cm" style:auto-text-indent="false">
        <style:tab-stops/>
      </style:paragraph-properties>
    </style:style>
    <style:style style:name="P16" style:family="paragraph" style:parent-style-name="Encabezado">
      <style:paragraph-properties fo:text-align="end" style:justify-single-word="false"/>
      <style:text-properties fo:font-size="9pt" style:font-size-asian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style:font-name="Cambria" fo:font-size="8pt" style:font-size-asian="8pt" style:font-name-complex="Cambria"/>
    </style:style>
    <style:style style:name="T2" style:family="text">
      <style:text-properties style:font-name="Liberation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erif" fo:font-size="10pt" fo:font-weight="bold" officeooo:rsid="00077392" style:font-size-asian="10pt" style:font-weight-asian="bold" style:font-size-complex="10pt" style:font-weight-complex="bold"/>
    </style:style>
    <style:style style:name="T6" style:family="text">
      <style:text-properties style:font-name="Liberation Serif" fo:font-size="10pt" fo:font-weight="bold" officeooo:rsid="000847e1" style:font-size-asian="10pt" style:font-weight-asian="bold" style:font-size-complex="10pt" style:font-weight-complex="bold"/>
    </style:style>
    <style:style style:name="T7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0pt" officeooo:rsid="00077392" style:font-size-asian="10pt" style:font-size-complex="10pt"/>
    </style:style>
    <style:style style:name="T10" style:family="text">
      <style:text-properties style:font-name="Liberation Serif" fo:font-size="10pt" style:font-name-asian="FuturaStd-Book" style:font-size-asian="10pt" style:font-name-complex="FuturaStd-Book" style:font-size-complex="10pt"/>
    </style:style>
    <style:style style:name="T11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10101" loext:opacity="100%" style:font-name="Liberation Serif" fo:font-size="10pt" style:font-name-asian="Calibri-Italic" style:font-size-asian="10pt" style:font-name-complex="Calibri-Italic" style:font-size-complex="10pt"/>
    </style:style>
    <style:style style:name="T13" style:family="text">
      <style:text-properties officeooo:rsid="0007f31b"/>
    </style:style>
    <style:style style:name="T14" style:family="text">
      <style:text-properties officeooo:rsid="000a20d8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2"/></text:span></text:p>
      <text:p text:style-name="P9"><text:span text:style-name="Fuente_20_de_20_párrafo_20_predeter."><text:span text:style-name="T2">ANEXO II:</text:span></text:span><text:span text:style-name="Fuente_20_de_20_párrafo_20_predeter."><text:span text:style-name="T4"> <text:s/>SOLICITUD PARTICIPACIÓN EN EL </text:span></text:span><text:span text:style-name="T4">TALLER DE HORTICULTURA ECOLÓGICA COMUNITARIA 202</text:span><text:span text:style-name="T5">3</text:span><text:span text:style-name="T4">-202</text:span><text:span text:style-name="T5">4 </text:span><text:span text:style-name="T6">del</text:span><text:span text:style-name="T5"> </text:span><text:span text:style-name="T4">IMGEMA - JARDÍN BOTÁNICO DE CÓRDOBA.</text:span></text:p>
      <text:p text:style-name="P18"/>
      <text:p text:style-name="P8"><text:span text:style-name="Fuente_20_de_20_párrafo_20_predeter."><text:span text:style-name="T17">(a presentar telemáticamente en los veinte días naturales a partir del día siguiente a su publicación en el tablón de anuncios del Ayuntamiento de Córdoba, preferentemente en <text:s/></text:span></text:span><text:a xlink:type="simple" xlink:href="https://sede.cordoba.es/cordoba" office:target-frame-name="_top" xlink:show="replace" text:style-name="Internet_20_link" text:visited-style-name="Visited_20_Internet_20_Link"><text:span text:style-name="Fuente_20_de_20_párrafo_20_predeter."><text:span text:style-name="T17">https://sede.cordoba.es/cordob</text:span></text:span></text:a><text:a xlink:type="simple" xlink:href="https://sede.cordoba.es/cordoba" office:target-frame-name="_top" xlink:show="replace" text:style-name="Internet_20_link" text:visited-style-name="Visited_20_Internet_20_Link"><text:span text:style-name="Fuente_20_de_20_párrafo_20_predeter."><text:span text:style-name="T17">a</text:span></text:span></text:a><text:span text:style-name="Fuente_20_de_20_párrafo_20_predeter."><text:span text:style-name="T17"> o cualquier oficina de registro, como la propia sede del IMGEMA Jardín Botánico de Córdoba de lunes a viernes de 9 a 13 horas, según artículo 16 de la Ley 39/2015, de </text:span></text:span><text:bookmark text:name="OBJ_PREFIX_DWT177_com_zimbra_date"/><text:span text:style-name="Fuente_20_de_20_párrafo_20_predeter."><text:span text:style-name="T17">1 de octubre, del Procedimiento Administrativo Común de las Administraciones Públicas)</text:span>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eLine2553890269904">
          <table:table-cell table:style-name="Tabla1.A1" office:value-type="string">
            <text:p text:style-name="P11">NOMBRE:</text:p>
          </table:table-cell>
          <table:table-cell table:style-name="Tabla1.B1" office:value-type="string">
            <text:p text:style-name="P13"/>
          </table:table-cell>
        </table:table-row>
        <table:table-row table:style-name="TableLine2553890266096">
          <table:table-cell table:style-name="Tabla1.A2" office:value-type="string">
            <text:p text:style-name="P11">APELLIDOS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71536">
          <table:table-cell table:style-name="Tabla1.A2" office:value-type="string">
            <text:p text:style-name="P11">DNI (o equivalente)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82144">
          <table:table-cell table:style-name="Tabla1.A2" office:value-type="string">
            <text:p text:style-name="P11">DIRECCIÓN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75344">
          <table:table-cell table:style-name="Tabla1.A2" office:value-type="string">
            <text:p text:style-name="P11">TELÉFONO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66912">
          <table:table-cell table:style-name="Tabla1.A2" office:value-type="string">
            <text:p text:style-name="P11">CORREO ELECTRÓNICO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76976">
          <table:table-cell table:style-name="Tabla1.A2" office:value-type="string">
            <text:p text:style-name="P11">FECHA DE NACIMIENTO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80512">
          <table:table-cell table:style-name="Tabla1.A2" office:value-type="string">
            <text:p text:style-name="P11">DISPONIBILIDAD, ¿tardes, mañanas, <text:span text:style-name="T14">indistintamente</text:span>?: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73168">
          <table:table-cell table:style-name="Tabla1.A2" office:value-type="string">
            <text:p text:style-name="P11">¿PARTICIPAS YA EN HUERTOS COMUNITARIOS?, ¿EN QUÉ GRUPO?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78880">
          <table:table-cell table:style-name="Tabla1.A2" office:value-type="string">
            <text:p text:style-name="P11">MARCA CON UN “1º, 2º, 3º <text:span text:style-name="T13">o 4º</text:span>” EL HUERTO EN EL QUE QUIERES PARTICIPAR POR ORDEN DE PREFERENCIA <text:span text:style-name="T14">(no hace falta señalar todas las opciones, solo sobre las que sí tendrías disposición a incorporarte)</text:span></text:p>
          </table:table-cell>
          <table:table-cell table:style-name="Tabla1.B2" office:value-type="string">
            <text:p text:style-name="P11">ASOMADILLA <text:span text:style-name="T13">(inicio en septiembre 2023) </text:span>: ___</text:p>
            <text:p text:style-name="P11">HUERTOS DE PACO (<text:span text:style-name="T13">inicio en septiembre de 2023</text:span>): ___</text:p>
            <text:p text:style-name="P12">LEVANTE <text:span text:style-name="T13">(inicio probable en febrero 2024)</text:span>: ___</text:p>
            <text:p text:style-name="P14">PACO-LEVANTE (inicio en septiembre 2023 en Paco <text:s text:c="6"/></text:p>
            <text:p text:style-name="P14"><text:s/>y <text:span text:style-name="T14">probablemente </text:span>en febrero <text:span text:style-name="T14">de</text:span> 2024 en Levante): ___</text:p>
          </table:table-cell>
        </table:table-row>
        <table:table-row table:style-name="TableLine2553890276160">
          <table:table-cell table:style-name="Tabla1.A2" office:value-type="string">
            <text:p text:style-name="P11">¿OTRAS EXPERIENCIAS O ESTUDIOS EN HORTICULTURA O ALGÚN PROYECTO COOPERTATIVO O COMUNITARIO?</text:p>
          </table:table-cell>
          <table:table-cell table:style-name="Tabla1.B2" office:value-type="string">
            <text:p text:style-name="P13"/>
          </table:table-cell>
        </table:table-row>
        <table:table-row table:style-name="TableLine2553890272896">
          <table:table-cell table:style-name="Tabla1.A2" office:value-type="string">
            <text:p text:style-name="P11">¿QUÉ ESPERAS CONSEGUIR PARTICIPANDO EN ESTE TALLER?</text:p>
            <text:p text:style-name="P11"/>
          </table:table-cell>
          <table:table-cell table:style-name="Tabla1.B2" office:value-type="string">
            <text:p text:style-name="P13"/>
          </table:table-cell>
        </table:table-row>
      </table:table>
      <text:p text:style-name="P5"/>
      <text:p text:style-name="P9"><text:span text:style-name="Fuente_20_de_20_párrafo_20_predeter."><text:span text:style-name="T8">Solicito PARTICIPAR en en los HUERTOS ECOLÓGICOS COMUNITARIOS DEL IMGEMA a través del </text:span></text:span><text:span text:style-name="Fuente_20_de_20_párrafo_20_predeter."><text:span text:style-name="T7">TALLER DE HORTICULTURA ECOLÓGICA COMUNITARIA</text:span></text:span><text:span text:style-name="Fuente_20_de_20_párrafo_20_predeter."><text:span text:style-name="T8"> durante el curso 202</text:span></text:span><text:span text:style-name="Fuente_20_de_20_párrafo_20_predeter."><text:span text:style-name="T9">3</text:span></text:span><text:span text:style-name="Fuente_20_de_20_párrafo_20_predeter."><text:span text:style-name="T8">-202</text:span></text:span><text:span text:style-name="Fuente_20_de_20_párrafo_20_predeter."><text:span text:style-name="T9">4</text:span></text:span><text:span text:style-name="Fuente_20_de_20_párrafo_20_predeter."><text:span text:style-name="T8">.</text:span></text:span></text:p>
      <text:p text:style-name="P3"/>
      <text:p text:style-name="P9"><text:span text:style-name="Fuente_20_de_20_párrafo_20_predeter."><text:span text:style-name="T8">Declaro ser mayor de edad, estar empadronado en Córdoba y no tener dolencia alguna que impida mi participación en esta actividad. Es decir, que</text:span></text:span><text:span text:style-name="Fuente_20_de_20_párrafo_20_predeter."><text:span text:style-name="T10"> no presento en el momento actual ninguna incapacidad o impedimento médico para desarrollar trabajos agrícolas, y reúno las condiciones físicas necesarias y suficientes para realizar dichas labores.</text:span></text:span></text:p>
      <text:p text:style-name="P6"/>
      <text:p text:style-name="P7">Declaro también que en caso de que realizase el taller y ocurriese que durante el mismo, o posteriormente a él, se manifestase algún tipo de lesión que pudiera suponerse derivada del desarrollo de los trabajos hortícolas, el abajo firmante exime de toda responsabilidad al IMGEMA, y renuncia expresamente a emprender contra este ninguna acción.</text:p>
      <text:p text:style-name="P3"/>
      <text:p text:style-name="P3">En caso de que mi solicitud sea seleccionada, me comprometo a respetar las bases de participación en el taller y a colaborar en la consecución de los objetivos planteados.</text:p>
      <text:p text:style-name="P3"/>
      <text:p text:style-name="P9"><text:span text:style-name="Fuente_20_de_20_párrafo_20_predeter."><text:span text:style-name="T8">Y si no hubiese plaza libre para mí, solicito que me mantengan informado para incorporarme más adelante, si fuese posible, o participar en otras actividades que puedan organizarse y autorizo en cualquier caso a que mis datos personales se custodien con estos objetivos hasta el día en que libremente manifieste lo contrario enviando un </text:span></text:span><text:span text:style-name="Fuente_20_de_20_párrafo_20_predeter."><text:span text:style-name="T12">correo a info@jardinbotanicodecordoba.com indicando como Asunto: “Derechos Ley Protección de Datos”, y adjuntando fotocopia del DNI.</text:span></text:span></text:p>
      <text:p text:style-name="P3"/>
      <text:p text:style-name="P3"/>
      <text:p text:style-name="P8"><text:span text:style-name="Fuente_20_de_20_párrafo_20_predeter."><text:span text:style-name="T8">Firma: </text:span></text:span><text:span text:style-name="Fuente_20_de_20_párrafo_20_predeter."><text:span text:style-name="T3">________ <text:s text:c="3"/>_____________</text:span></text:span></text:p>
      <text:p text:style-name="P8"><text:span text:style-name="Fuente_20_de_20_párrafo_20_predeter."><text:span text:style-name="T8">Córdoba, </text:span></text:span><text:span text:style-name="Fuente_20_de_20_párrafo_20_predeter."><text:span text:style-name="T3"><text:s text:c="3"/></text:span></text:span><text:span text:style-name="Fuente_20_de_20_párrafo_20_predeter."><text:span text:style-name="T8"><text:s/>de julio de 202</text:span></text:span><text:span text:style-name="Fuente_20_de_20_párrafo_20_predeter."><text:span text:style-name="T9">3</text:span></text:span><text:span text:style-name="Fuente_20_de_20_párrafo_20_predeter."><text:span text:style-name="T8">.</text:span></text:span></text:p>
      <text:p text:style-name="P4"/>
      <text:p text:style-name="P9"><text:span text:style-name="Fuente_20_de_20_párrafo_20_predeter."><text:span text:style-name="T8">MÁS INFORMACIÓN: <text:s/></text:span></text:span><text:a xlink:type="simple" xlink:href="mailto:aula.asomadilla@jardinbotanicodecordoba.com" office:target-frame-name="_top" xlink:show="replace" text:style-name="Internet_20_link" text:visited-style-name="Visited_20_Internet_20_Link"><text:span text:style-name="Fuente_20_de_20_párrafo_20_predeter."><text:span text:style-name="T4">aula.asomadilla@jardinbotanicodecordoba.com</text:span></text:span></text:a></text:p>
      <text:p text:style-name="P9"><text:a xlink:type="simple" xlink:href="https://www.jardinbotanicodecordoba.com/otros-espacios/huertos-urbanos/" office:target-frame-name="_top" xlink:show="replace" text:style-name="Internet_20_link" text:visited-style-name="Visited_20_Internet_20_Link"><text:span text:style-name="Fuente_20_de_20_párrafo_20_predeter."><text:span text:style-name="T4">https://www.jardinbotanicodecordoba.com/otros-espacios/huertos-urbanos/</text:span></text:span></text:a></text:p>
      <text:p text:style-name="P10"><text:a xlink:type="simple" xlink:href="https://www.facebook.com/verdeporelclima/" office:target-frame-name="_top" xlink:show="replace" text:style-name="Internet_20_link" text:visited-style-name="Visited_20_Internet_20_Link"><text:span text:style-name="Hipervínculo"><text:span text:style-name="T4">https://www.facebook.com/verdeporelclima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Italic" svg:font-family="Calibri-Italic" style:font-family-generic="script"/>
    <style:font-face style:name="FuturaStd-Book" svg:font-family="FuturaStd-Book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uli" svg:font-family="Mul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 fo:hyphenation-ladder-count="no-limit"/>
      <style:text-properties fo:color="#d19215" loext:opacity="100%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text-align="justify" style:justify-single-word="false" fo:hyphenation-ladder-count="no-limit" fo:text-indent="-0.63cm" style:auto-text-indent="false">
        <style:tab-stops/>
      </style:paragraph-properties>
      <style:text-properties style:rfc-language-tag="es-ES-u-co-trad" fo:language="es" fo:country="ES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>
      <style:text-properties fo:color="#d19215" loext:opacity="100%" style:font-name="Cambria" fo:font-family="Cambria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Fuente_20_de_20_párrafo_20_predeter.1"/>
    <style:style style:name="Énfasis" style:family="text">
      <style:text-properties fo:font-style="italic" style:font-style-asian="italic" style:font-style-complex="italic"/>
    </style:style>
    <style:style style:name="apple-converted-space" style:family="text" style:parent-style-name="Fuente_20_de_20_párrafo_20_predeter.1"/>
    <style:style style:name="object" style:family="text" style:parent-style-name="Fuente_20_de_20_párrafo_20_predeter.1"/>
    <style:style style:name="Mención_20_sin_20_resolver" style:display-name="Mención sin resolver" style:family="tex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8pt" style:font-size-asian="8pt" style:font-name-complex="Cambria"/>
    </style:style>
    <style:style style:name="MP3" style:family="paragraph" style:parent-style-name="Standard">
      <style:paragraph-properties fo:margin-left="3.747cm" fo:margin-right="0cm" fo:margin-top="0cm" fo:margin-bottom="0cm" style:contextual-spacing="false" fo:text-align="end" style:justify-single-word="false" fo:text-indent="1.249cm" style:auto-text-indent="false">
        <style:tab-stops/>
      </style:paragraph-properties>
    </style:style>
    <style:style style:name="MP4" style:family="paragraph" style:parent-style-name="Encabezado">
      <style:paragraph-properties fo:text-align="end" style:justify-single-word="false"/>
      <style:text-properties fo:font-size="9pt" style:font-size-asian="9pt"/>
    </style:style>
    <style:style style:name="MT1" style:family="text">
      <style:text-properties style:font-name="Cambria" fo:font-size="8pt" style:font-size-asian="8pt" style:font-name-complex="Cambri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.095cm" svg:y="-0.235cm" svg:width="4.032cm" style:rel-width="scale" svg:height="1.36cm" style:rel-height="scale" draw:z-index="0"><draw:image xlink:href="Pictures/10000201000002CC000000F1D9669A819FBB1D39.png" xlink:type="simple" xlink:show="embed" xlink:actuate="onLoad" draw:mime-type="image/png"/></draw:frame><draw:frame draw:style-name="Mfr2" draw:name="Marco1" text:anchor-type="paragraph" svg:x="5.286cm" svg:y="-0.146cm" svg:width="11.434cm" style:rel-width="scale" svg:height="1.274cm" style:rel-height="scale" draw:z-index="1"><draw:text-box><text:p text:style-name="MP2">Avda. de Linneo, s/n. 14004 Córdoba (España)</text:p><text:p text:style-name="MP2">Tel. 957 200 018 - C.I.F. Q1400511J</text:p><text:p text:style-name="MP3"><text:span text:style-name="Fuente_20_de_20_párrafo_20_predeter."><text:span text:style-name="MT1">Código RAEL JA01140214</text:span></text:span></text:p><text:p text:style-name="MP3"/></draw:text-box></draw:frame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inlr</meta:initial-creator>
    <meta:creation-date>2021-06-16T10:58:00Z</meta:creation-date>
    <dc:date>2023-06-30T07:26:01.237000000</dc:date>
    <meta:print-date>2022-06-14T10:31:00Z</meta:print-date>
    <meta:editing-cycles>9</meta:editing-cycles>
    <meta:editing-duration>PT8H50M41S</meta:editing-duration>
    <meta:document-statistic meta:table-count="1" meta:image-count="1" meta:object-count="0" meta:page-count="1" meta:paragraph-count="32" meta:word-count="463" meta:character-count="3201" meta:non-whitespace-character-count="2752"/>
    <meta:template xlink:type="simple" xlink:actuate="onRequest" xlink:title="" xlink:href="../../../../Descargas/RESOLUCIÓN%20DE%20LA%20PRESIDENTA%20DEL%20IMGEMA%20SOBRE%20APROBACIÓN%20DE%20LAS%20BASES%20Y%20CONVOCATORIA%202022-2023%20DEL%20TALLER%20DE%20HORTICULTURA%20ECOLÓGICA%20COMUNITARIA.odt/Normal"/>
  </office:meta>
</office:document-meta>
</file>